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C000000500D57F0B27.png" manifest:media-type="image/png"/>
  <manifest:file-entry manifest:full-path="Pictures/10000001000003C00000050047B7CBB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843cm, 1.448cm, 1.49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1.192cm, 1.67cm, 1.33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Изображение1" text:anchor-type="char" svg:x="-0.594cm" svg:y="-0.926cm" svg:width="17.448cm" svg:height="24.566cm" draw:z-index="0"><draw:image xlink:href="Pictures/10000001000003C00000050047B7CBBE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><draw:frame draw:style-name="fr1" draw:name="Изображение2" text:anchor-type="char" svg:x="-0.145cm" svg:y="0cm" svg:width="17.775cm" svg:height="24.985cm" draw:z-index="1"><draw:image xlink:href="Pictures/10000001000003C000000500D57F0B27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DejaVu Sans" style:font-size-asian="10.5pt" style:language-asian="zh" style:country-asian="CN" style:font-name-complex="Droid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DejaVu Sans" style:font-size-asian="10.5pt" style:language-asian="zh" style:country-asian="CN" style:font-name-complex="Droid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roid Sans1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" style:font-family-complex="'Droid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" style:font-family-complex="'Droid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" style:font-family-complex="'Droid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19T11:51:44.952939480</meta:creation-date>
    <dc:date>2025-09-19T11:52:53.971613538</dc:date>
    <meta:editing-duration>PT1M9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24.2.4.1$Linux_X86_64 LibreOffice_project/420$Build-1</meta:generator>
  </office:meta>
</office:document-meta>
</file>