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438FDF4DB26.png" manifest:media-type="image/png"/>
  <manifest:file-entry manifest:full-path="Pictures/10000001000004380000043853A95E9E.png" manifest:media-type="image/png"/>
  <manifest:file-entry manifest:full-path="Pictures/100000010000043800000438CD28CBCE.png" manifest:media-type="image/png"/>
  <manifest:file-entry manifest:full-path="Pictures/100000010000032000000320E552DE4C.png" manifest:media-type="image/png"/>
  <manifest:file-entry manifest:full-path="Pictures/100000010000032000000320E93A7E21.png" manifest:media-type="image/png"/>
  <manifest:file-entry manifest:full-path="Pictures/100000010000032000000320F0EC6E21.png" manifest:media-type="image/png"/>
  <manifest:file-entry manifest:full-path="Pictures/100000010000032000000320B2F972A2.png" manifest:media-type="image/png"/>
  <manifest:file-entry manifest:full-path="Pictures/1000000100000320000003207EC549E6.png" manifest:media-type="image/png"/>
  <manifest:file-entry manifest:full-path="Pictures/10000001000004380000043898B7E1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1.886cm" svg:y="-0.526cm" svg:width="12.933cm" svg:height="12.933cm" draw:z-index="0"><draw:image xlink:href="Pictures/10000001000004380000043898B7E1A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char" svg:x="1.819cm" svg:y="0.476cm" svg:width="13.09cm" svg:height="13.09cm" draw:z-index="1"><draw:image xlink:href="Pictures/100000010000032000000320F0EC6E2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x="1.859cm" svg:y="-0.831cm" svg:width="13.282cm" svg:height="13.282cm" draw:z-index="2"><draw:image xlink:href="Pictures/100000010000032000000320E93A7E21.png" xlink:type="simple" xlink:show="embed" xlink:actuate="onLoad" draw:mime-type="image/png"/></draw:frame><text:soft-page-break/></text:p>
      <text:p text:style-name="Standard"><draw:frame draw:style-name="fr1" draw:name="Изображение4" text:anchor-type="char" svg:x="1.896cm" svg:y="1.933cm" svg:width="13.072cm" svg:height="13.072cm" draw:z-index="3"><draw:image xlink:href="Pictures/1000000100000320000003207EC549E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char" svg:x="1.909cm" svg:y="-1.492cm" svg:width="13.183cm" svg:height="13.183cm" draw:z-index="4"><draw:image xlink:href="Pictures/100000010000032000000320E552DE4C.png" xlink:type="simple" xlink:show="embed" xlink:actuate="onLoad" draw:mime-type="image/png"/></draw:frame><draw:frame draw:style-name="fr1" draw:name="Изображение6" text:anchor-type="char" svg:x="2.037cm" svg:y="12.171cm" svg:width="12.926cm" svg:height="12.926cm" draw:z-index="5"><draw:image xlink:href="Pictures/100000010000032000000320B2F972A2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char" svg:x="2.127cm" svg:y="-1.487cm" svg:width="12.748cm" svg:height="12.748cm" draw:z-index="6"><draw:image xlink:href="Pictures/10000001000004380000043853A95E9E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8" text:anchor-type="char" svg:x="2.129cm" svg:y="0.415cm" svg:width="12.691cm" svg:height="12.691cm" draw:z-index="7"><draw:image xlink:href="Pictures/100000010000043800000438FDF4DB2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9" text:anchor-type="char" svg:width="13.231cm" svg:height="13.231cm" draw:z-index="8"><draw:image xlink:href="Pictures/100000010000043800000438CD28CBC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16:02:26.784215591</meta:creation-date>
    <dc:date>2025-09-24T16:07:23.080590308</dc:date>
    <meta:editing-duration>PT4M57S</meta:editing-duration>
    <meta:editing-cycles>1</meta:editing-cycles>
    <meta:document-statistic meta:table-count="0" meta:image-count="9" meta:object-count="0" meta:page-count="5" meta:paragraph-count="0" meta:word-count="0" meta:character-count="0" meta:non-whitespace-character-count="0"/>
    <meta:generator>LibreOffice/24.2.4.1$Linux_X86_64 LibreOffice_project/420$Build-1</meta:generator>
  </office:meta>
</office:document-meta>
</file>