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P1" style:family="paragraph">
      <style:text-properties fo:font-weight="normal" style:font-weight-asian="normal" style:font-weight-complex="normal"/>
    </style:style>
    <style:style style:name="P2" style:family="paragraph">
      <loext:graphic-properties draw:fill-color="#ffffff"/>
      <style:paragraph-properties style:writing-mode="lr-tb"/>
      <style:text-properties fo:font-weight="normal" style:font-weight-asian="normal" style:font-weight-complex="normal"/>
    </style:style>
    <style:style style:name="P3" style:family="paragraph">
      <style:paragraph-properties fo:text-align="center"/>
      <style:text-properties fo:font-size="12pt"/>
    </style:style>
    <style:style style:name="P4" style:family="paragraph">
      <loext:graphic-properties draw:fill-color="#ffffff"/>
      <style:paragraph-properties fo:text-align="center" style:writing-mode="lr-tb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-color="#b2b2b2"/>
      <style:paragraph-properties fo:text-align="center" style:writing-mode="lr-tb"/>
    </style:style>
    <style:style style:name="P7" style:family="paragraph">
      <loext:graphic-properties draw:fill-color="#b2b2b2"/>
      <style:paragraph-properties fo:text-align="center" style:writing-mode="lr-tb"/>
      <style:text-properties fo:font-size="12pt"/>
    </style:style>
    <style:style style:name="P8" style:family="paragraph">
      <loext:graphic-properties draw:fill-color="#b2b2b2"/>
      <style:paragraph-properties fo:text-align="center"/>
    </style:style>
    <style:style style:name="P9" style:family="paragraph">
      <loext:graphic-properties draw:fill-color="#ffffff"/>
      <style:paragraph-properties fo:text-align="center" style:writing-mode="lr-tb"/>
    </style:style>
    <style:style style:name="P10" style:family="paragraph">
      <loext:graphic-properties draw:fill-color="#b2b2b2"/>
    </style:style>
    <style:style style:name="P11" style:family="paragraph">
      <loext:graphic-properties draw:fill="solid" draw:fill-color="#b2b2b2"/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1pt" style:font-size-complex="13pt"/>
    </style:style>
    <style:style style:name="T4" style:family="text">
      <style:text-properties fo:font-size="12pt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svg:stroke-color="#b2b2b2" draw:fill-color="#ffffff" draw:textarea-horizontal-align="justify" draw:textarea-vertical-align="middle" draw:auto-grow-height="false" fo:min-height="4.33cm" fo:min-width="6.94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b2b2b2" draw:fill-color="#ffffff" draw:textarea-horizontal-align="justify" draw:textarea-vertical-align="middle" draw:auto-grow-height="false" fo:min-height="4.3cm" fo:min-width="6.94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b2b2b2" draw:fill-color="#ffffff" draw:textarea-horizontal-align="justify" draw:textarea-vertical-align="middle" draw:auto-grow-height="false" fo:min-height="2.93cm" fo:min-width="6.39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b2b2b2" draw:fill-color="#ffffff" draw:textarea-horizontal-align="justify" draw:textarea-vertical-align="middle" draw:auto-grow-height="false" fo:min-height="1.588cm" fo:min-width="4.36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b2b2b2" draw:fill-color="#b2b2b2" draw:textarea-horizontal-align="justify" draw:textarea-vertical-align="middle" draw:auto-grow-height="false" fo:min-height="4.967cm" fo:min-width="4.56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b2b2b2" draw:fill-color="#b2b2b2" draw:textarea-horizontal-align="justify" draw:textarea-vertical-align="middle" draw:auto-grow-height="false" fo:min-height="5.701cm" fo:min-width="6.46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b2b2b2" draw:fill-color="#b2b2b2" draw:textarea-horizontal-align="justify" draw:textarea-vertical-align="middle" draw:auto-grow-height="false" fo:min-height="10.915cm" fo:min-width="7.01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51cm" svg:stroke-color="#000000" draw:marker-start-width="0.429cm" draw:marker-end="Arrow" draw:marker-end-width="0.252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b2b2b2" draw:fill-color="#b2b2b2" draw:textarea-vertical-align="middle" draw:auto-grow-height="false" fo:min-height="5.031cm" fo:min-width="5.0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51cm" svg:stroke-color="#000000" draw:marker-start-width="0.429cm" draw:marker-end-width="0.429cm" draw:fill-color="#ffffff" draw:textarea-horizontal-align="justify" draw:textarea-vertical-align="middle" draw:auto-grow-height="false" fo:min-height="3.191cm" fo:min-width="10.666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2cm" svg:stroke-color="#000000" draw:marker-start-width="0.504cm" draw:marker-end-width="0.504cm" draw:fill-color="#ffffff" draw:textarea-horizontal-align="justify" draw:textarea-vertical-align="middle" draw:auto-grow-height="false" fo:min-height="3.108cm" fo:min-width="6.516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cm" svg:stroke-color="#b2b2b2" draw:marker-start-width="0.353cm" draw:marker-end-width="0.353cm" draw:fill-color="#b2b2b2" draw:textarea-horizontal-align="justify" draw:textarea-vertical-align="middle" draw:auto-grow-height="false" fo:min-height="0.728cm" fo:min-width="2.838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51cm" svg:stroke-color="#000000" draw:marker-start-width="0.429cm" draw:marker-end-width="0.429cm" draw:fill="solid" draw:fill-color="#b2b2b2" draw:textarea-horizontal-align="justify" draw:textarea-vertical-align="middle" draw:auto-grow-height="false" fo:min-height="1.408cm" fo:min-width="9.608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102cm" svg:stroke-color="#000000" draw:marker-start-width="0.504cm" draw:marker-end-width="0.504cm" draw:fill="solid" draw:fill-color="#ffffff" draw:textarea-horizontal-align="justify" draw:textarea-vertical-align="middle" draw:auto-grow-height="false" fo:min-height="3.784cm" fo:min-width="9.569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Фигура 1" draw:style-name="gr14" draw:text-style-name="P12" svg:width="9.669cm" svg:height="3.883cm" svg:x="-1.67cm" svg:y="0.474cm"><text:p text:style-name="P3"><text:span text:style-name="T3">Глава Александровского района</text:span></text:p><draw:enhanced-geometry svg:viewBox="0 0 21600 21600" draw:type="rectangle" draw:enhanced-path="M 0 0 L 21600 0 21600 21600 0 21600 0 0 Z N"/></draw:custom-shape><draw:custom-shape text:anchor-type="paragraph" draw:z-index="1" draw:name="Фигура 2" draw:style-name="gr13" draw:text-style-name="P11" svg:width="9.658cm" svg:height="1.458cm" svg:x="-0.18cm" svg:y="3.717cm"><text:p text:style-name="P5"><text:span text:style-name="T3">Администрация Александровского района</text:span></text:p><draw:enhanced-geometry svg:viewBox="0 0 21600 21600" draw:type="rectangle" draw:enhanced-path="M 0 0 L 21600 0 21600 21600 0 21600 0 0 Z N"/></draw:custom-shape><draw:custom-shape text:anchor-type="paragraph" draw:z-index="2" draw:name="Фигура 3" draw:style-name="gr12" draw:text-style-name="P10" svg:width="3.243cm" svg:height="1.456cm" svg:x="8.22cm" svg:y="1.5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Фигура 4" draw:style-name="gr11" draw:text-style-name="P9" svg:width="6.615cm" svg:height="3.208cm" svg:x="11.592cm" svg:y="0.773cm"><text:p text:style-name="P5"><text:span text:style-name="T3">Заместитель Главы района</text:span></text:p><draw:enhanced-geometry svg:viewBox="0 0 21600 21600" draw:type="rectangle" draw:enhanced-path="M 0 0 L 21600 0 21600 21600 0 21600 0 0 Z N"/></draw:custom-shape><draw:custom-shape text:anchor-type="paragraph" draw:z-index="4" draw:name="Фигура 5" draw:style-name="gr10" draw:text-style-name="P9" svg:width="10.716cm" svg:height="3.241cm" svg:x="3.027cm" svg:y="6.098cm"><text:p text:style-name="P5"><text:span text:style-name="T3">МКУ Отдел образования Администрации</text:span></text:p><text:p text:style-name="P5"><text:span text:style-name="T3">Александровского района Томской области</text:span></text:p><draw:enhanced-geometry svg:viewBox="0 0 21600 21600" draw:type="rectangle" draw:enhanced-path="M 0 0 L 21600 0 21600 21600 0 21600 0 0 Z N"/></draw:custom-shape><draw:custom-shape text:anchor-type="paragraph" draw:z-index="5" draw:name="Фигура 6" draw:style-name="gr9" draw:text-style-name="P8" svg:width="5.058cm" svg:height="5.03cm" svg:x="12.48cm" svg:y="2.713cm"><text:p/><draw:enhanced-geometry svg:viewBox="0 0 21600 21600" draw:mirror-horizontal="true" draw:mirror-vertical="true" draw:extrusion="false" draw:extrusion-diffusion="100%" draw:extrusion-skew="50 -135" draw:text-areas="0 0 21600 21600" draw:type="circular-arrow" draw:modifiers="168.891104523814 -91.5457110528836 7538.50746800387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line text:anchor-type="paragraph" draw:z-index="6" draw:name="Линия 1" draw:style-name="gr8" draw:text-style-name="P5" svg:x1="3.588cm" svg:y1="9.338cm" svg:x2="1.836cm" svg:y2="11.555cm"><text:p/></draw:line><draw:line text:anchor-type="paragraph" draw:z-index="7" draw:name="Линия 2" draw:style-name="gr8" draw:text-style-name="P5" svg:x1="8.186cm" svg:y1="9.338cm" svg:x2="8.186cm" svg:y2="11.291cm"><text:p/></draw:line><draw:line text:anchor-type="paragraph" draw:z-index="8" draw:name="Линия 3" draw:style-name="gr8" draw:text-style-name="P5" svg:x1="12.716cm" svg:y1="9.338cm" svg:x2="14.106cm" svg:y2="11.654cm"><text:p/></draw:line><draw:custom-shape text:anchor-type="paragraph" draw:z-index="10" draw:name="Фигура 8" draw:style-name="gr6" draw:text-style-name="P6" svg:width="7.077cm" svg:height="6.315cm" svg:x="6.301cm" svg:y="11.654cm"><text:p text:style-name="P5"><text:span text:style-name="T3">Дошкольные</text:span><text:span text:style-name="T3"><text:line-break/></text:span><text:span text:style-name="T3">образовательные </text:span></text:p><text:p text:style-name="P5"><text:span text:style-name="T3">учреждения</text:span></text:p><text:p text:style-name="P5"/><text:p text:style-name="P5"/><text:p text:style-name="P5"/><text:p text:style-name="P5"/><text:p text:style-name="P5"/><text:p text:style-name="P5"/><text:p text:style-name="P5"/><text:p text:style-name="P5"/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paragraph" draw:z-index="11" draw:name="Фигура 9" draw:style-name="gr5" draw:text-style-name="P6" svg:width="5.06cm" svg:height="5.458cm" svg:x="13.577cm" svg:y="11.818cm"><text:p text:style-name="P5"><text:span text:style-name="T5">Учреждения</text:span></text:p><text:p text:style-name="P5"><text:span text:style-name="T5">дополнительного</text:span></text:p><text:p text:style-name="P5"><text:span text:style-name="T5">образования</text:span></text:p><text:p text:style-name="P5"/><text:p text:style-name="P5"/><text:p text:style-name="P5"/><text:p text:style-name="P5"/><text:p text:style-name="P5"/><text:p text:style-name="P5"/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paragraph" draw:z-index="12" draw:name="Фигура 10" draw:style-name="gr4" draw:text-style-name="P4" svg:width="4.534cm" svg:height="1.758cm" svg:x="13.907cm" svg:y="14.594cm"><text:p text:style-name="P3"><text:span text:style-name="T4">МБОУ ДО «ЦСиДТ»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paragraph" draw:z-index="13" draw:name="Фигура 11" draw:style-name="gr3" draw:text-style-name="P4" svg:width="6.712cm" svg:height="3.245cm" svg:x="6.468cm" svg:y="13.838cm"><text:p text:style-name="P3"><text:span text:style-name="T3">МАДОУ </text:span></text:p><text:p text:style-name="P3"><text:span text:style-name="T3">«Александровский детский сад»</text:span></text:p><text:p text:style-name="P3"><text:span text:style-name="T3">ул. Новая 4</text:span></text:p><text:p text:style-name="P3"><text:span text:style-name="T3">ул. Нефтяников 7</text:span><text:span text:style-name="T3"><text:line-break/></text:span><text:span text:style-name="T3">мкр. Казахстан 12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paragraph" draw:z-index="9" draw:name="Фигура 7" draw:style-name="gr7" draw:text-style-name="P7" svg:width="7.776cm" svg:height="11.674cm" svg:x="-1.672cm" svg:y="11.755cm"><text:p text:style-name="P3"><text:span text:style-name="T3">Общеобразовательные </text:span></text:p><text:p text:style-name="P3"><text:span text:style-name="T3">учреждения</text:span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/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paragraph" draw:z-index="14" draw:name="Фигура 12" draw:style-name="gr2" draw:text-style-name="P2" svg:width="7.409cm" svg:height="4.763cm" svg:x="-1.471cm" svg:y="13.275cm"><text:p text:style-name="P1"><text:span text:style-name="T1">МАОУ СОШ №1 с. Александровское</text:span></text:p><text:p text:style-name="P1"><text:span text:style-name="T2"/></text:p><text:p text:style-name="P1"><text:span text:style-name="T2">*Назинский филиал </text:span><text:span text:style-name="T2"><text:line-break/></text:span><text:span text:style-name="T2">МАОУ СОШ №1 с. Александровское</text:span></text:p><text:p text:style-name="P1"><text:span text:style-name="T2"/></text:p><text:p text:style-name="P1"><text:span text:style-name="T2">*Октябрьский филиал </text:span><text:span text:style-name="T2"><text:line-break/></text:span><text:span text:style-name="T2">МАОУ СОШ №1 с. Александровское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text:anchor-type="paragraph" draw:z-index="15" draw:name="Фигура 13" draw:style-name="gr1" draw:text-style-name="P2" svg:width="7.409cm" svg:height="4.797cm" svg:x="-1.443cm" svg:y="18.336cm"><text:p text:style-name="P1"><text:span text:style-name="T1">МАОУ СОШ №2 с. Александровское</text:span></text:p><text:p text:style-name="P1"><text:span text:style-name="T2"/></text:p><text:p text:style-name="P1"><text:span text:style-name="T2">*Лукашкин Ярский филиал</text:span><text:span text:style-name="T2"><text:line-break/></text:span><text:span text:style-name="T2"> МАОУ СОШ №2 с. Александровское</text:span></text:p><text:p text:style-name="P1"><text:span text:style-name="T2"/></text:p><text:p text:style-name="P1"><text:span text:style-name="T2">*Новоникольский филиал </text:span><text:span text:style-name="T2"><text:line-break/></text:span><text:span text:style-name="T2">МАОУ СОШ №2 с. Александровское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5T14:09:26.749103806</meta:creation-date>
    <dc:date>2025-10-23T09:48:41.124797859</dc:date>
    <meta:editing-duration>PT10M59S</meta:editing-duration>
    <meta:editing-cycles>3</meta:editing-cycles>
    <meta:generator>LibreOffice/24.2.4.1$Linux_X86_64 LibreOffice_project/420$Build-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